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Wijzigen van voormalige bedrijfswoning naar zelfstandige woning op de locatie Buitendams 311 te Hardinxveld-Giessendam zaaknummer Z-25-467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06-08-2025</text:p>
            <text:p text:style-name="common-al">Organisatie: Hardinxveld-Giessendam</text:p>
            <text:p text:style-name="common-al">Jaargang en nummer: Gemeenteblad 2025, 345038</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345038.html" xlink:type="simple">https://zoek.officielebekendmakingen.nl/gmb-2025-345038.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5394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4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4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03Z-25-467142</meta:user-defined>
    <dc:language>nl</dc:language>
    <meta:user-defined meta:name="DC.title">Herpublicatie – Toestemming voor Wijzigen van voormalige bedrijfswoning naar zelfstandige woning op de locatie Buitendams 311 te Hardinxveld-Giessendam zaaknummer Z-25-467142</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9003Z-25-467142|exb-2026-11719</meta:user-defined>
    <meta:user-defined meta:name="OVERHEIDop.publicationIssue">153941</meta:user-defined>
    <meta:user-defined meta:name="OVERHEIDop.GmbID/DC.identifier">gmb-2026-153941</meta:user-defined>
    <meta:user-defined meta:name="OVERHEIDop.versieInformatie"/>
  </office:meta>
</office:document-meta>
</file>