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en aanpassen van de achtergevel. aan Markendaalseweg 82 4811K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9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91</meta:user-defined>
    <meta:user-defined meta:name="DCTERMS.abstract">het herstellen en aanpassen v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herstellen en aanpassen van de achtergevel. aan Markendaalseweg 82 4811KE Breda</meta:user-defined>
    <meta:user-defined meta:name="DCTERMS.W3CDTF/DCTERMS.available">2026-01-14</meta:user-defined>
    <meta:user-defined meta:name="DCTERMS.W3CDTF/OVERHEIDop.jaargang">2026</meta:user-defined>
    <meta:user-defined meta:name="OVERHEIDop.publicationIssue">15394</meta:user-defined>
    <meta:user-defined meta:name="OVERHEIDop.GmbID/DC.identifier">gmb-2026-15394</meta:user-defined>
    <meta:user-defined meta:name="OVERHEIDop.versieInformatie"/>
  </office:meta>
</office:document-meta>
</file>