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f8eb89f-e6d7-4921-8990-0b979a2b3033.png" manifest:media-type="image/x-eps"/>
  <manifest:file-entry manifest:full-path="Pictures/Picture2i9baa826d-5516-454a-8f1c-5aaa5ce1ba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ypericumstraat 3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ypericumstraat  31</text:p>
            <text:p text:style-name="al">Steller:  H. Bakkum</text:p>
            <text:p text:style-name="al">Afdeling:  Stadsruimte </text:p>
            <text:p text:style-name="al">Nummer:  19473110      Datum: 30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ypericumstraat 31, kenteken NS-201-B.</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6f8eb89f-e6d7-4921-8990-0b979a2b303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554_22055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4.59056603773584mm"><draw:image xlink:href="Pictures/Picture2i9baa826d-5516-454a-8f1c-5aaa5ce1baf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9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ypericumstraat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ypericumstraat 3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ypericumstraat 31</meta:user-defined>
    <meta:user-defined meta:name="DCTERMS.W3CDTF/DCTERMS.available">2026-04-01</meta:user-defined>
    <meta:user-defined meta:name="DCTERMS.W3CDTF/OVERHEIDop.jaargang">2026</meta:user-defined>
    <meta:user-defined meta:name="OVERHEIDop.publicationIssue">153935</meta:user-defined>
    <meta:user-defined meta:name="OVERHEIDop.GmbID/DC.identifier">gmb-2026-153935</meta:user-defined>
    <meta:user-defined meta:name="OVERHEIDop.versieInformatie"/>
  </office:meta>
</office:document-meta>
</file>