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Vierkant 10, 1852RA Heiloo, het plaatsen van een dakkapel in het achterdakvlak van de woning, verzenddatum 30 maart 2026 (Z2026-00001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39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2</meta:user-defined>
    <meta:user-defined meta:name="DCTERMS.abstract">Het Vierkant 10, 1852RA Heiloo, het plaatsen van een dakkapel in het achterdakvlak van de woning, verzenddatum 30 maart 2026 (Z2026-00001482)</meta:user-defined>
    <dc:language>nl</dc:language>
    <meta:user-defined meta:name="OVERHEIDop.locatietype/OVERHEIDop.gebiedsmarkering">Vlak</meta:user-defined>
    <meta:user-defined meta:name="DC.title">Gemeente Heiloo, aanvraag omgevingsvergunning (regulier) verleend, Het Vierkant 10, 1852RA Heiloo, het plaatsen van een dakkapel in het achterdakvlak van de woning, verzenddatum 30 maart 2026 (Z2026-00001482)</meta:user-defined>
    <meta:user-defined meta:name="DCTERMS.W3CDTF/DCTERMS.available">2026-04-01</meta:user-defined>
    <meta:user-defined meta:name="DCTERMS.W3CDTF/OVERHEIDop.jaargang">2026</meta:user-defined>
    <meta:user-defined meta:name="OVERHEIDop.publicationIssue">153934</meta:user-defined>
    <meta:user-defined meta:name="OVERHEIDop.GmbID/DC.identifier">gmb-2026-153934</meta:user-defined>
    <meta:user-defined meta:name="OVERHEIDop.versieInformatie"/>
  </office:meta>
</office:document-meta>
</file>