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sthavenweg 53, Amsterdam - het kappen van 22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22 bomen</text:p>
            <text:p text:style-name="common-al">Aanvrager: ProRail B.V.</text:p>
            <text:p text:style-name="common-al">Zaaknummer: OD2026-0020775</text:p>
            <text:p text:style-name="common-al">DSO nummer: 2026032402230</text:p>
            <text:p text:style-name="common-al">Ontvangstdatum aanvraag: 24-03-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393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3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3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6-0020775</meta:user-defined>
    <meta:user-defined meta:name="DCTERMS.abstract">het kappen van 22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Westhavenweg 53, Amsterdam - het kappen van 22 bomen</meta:user-defined>
    <meta:user-defined meta:name="DCTERMS.W3CDTF/DCTERMS.available">2026-04-01</meta:user-defined>
    <meta:user-defined meta:name="DCTERMS.W3CDTF/OVERHEIDop.jaargang">2026</meta:user-defined>
    <meta:user-defined meta:name="OVERHEIDop.publicationIssue">153930</meta:user-defined>
    <meta:user-defined meta:name="OVERHEIDop.GmbID/DC.identifier">gmb-2026-153930</meta:user-defined>
    <meta:user-defined meta:name="OVERHEIDop.versieInformatie"/>
  </office:meta>
</office:document-meta>
</file>