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afsluiten van de steiger in verband met dijkverbetering van 20 april tot en met 1 mei 2026 aan haventje Dorps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0854, haventje Dorpsstraat, het tijdelijk afsluiten van de steiger ivm dijkverbetering van 20 april t/m 1 mei 2026. (ontvangen 19-03-2026),(verzonden 26-03-2026);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39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0854</meta:user-defined>
    <dc:language>nl</dc:language>
    <meta:user-defined meta:name="OVERHEIDop.locatietype/OVERHEIDop.gebiedsmarkering">Weg</meta:user-defined>
    <meta:user-defined meta:name="DC.title">Toestemming voor het tijdelijk afsluiten van de steiger in verband met dijkverbetering van 20 april tot en met 1 mei 2026 aan haventje Dorpsstraat te Ouderkerk aan de Amstel</meta:user-defined>
    <meta:user-defined meta:name="DCTERMS.W3CDTF/DCTERMS.available">2026-04-01</meta:user-defined>
    <meta:user-defined meta:name="DCTERMS.W3CDTF/OVERHEIDop.jaargang">2026</meta:user-defined>
    <meta:user-defined meta:name="OVERHEIDop.publicationIssue">153928</meta:user-defined>
    <meta:user-defined meta:name="OVERHEIDop.GmbID/DC.identifier">gmb-2026-153928</meta:user-defined>
    <meta:user-defined meta:name="OVERHEIDop.versieInformatie"/>
  </office:meta>
</office:document-meta>
</file>