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tille t.h.v. nr. 116 en 143, Tienraaikade t.h.v. nr. 35, 37 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/snoeien van 5 bomen in het kader van vervangingsprogramma boomveiligheid</text:p>
            <text:p text:style-name="common-al">Zaakadres: Hoptille t.h.v. nr. 116 en 143, Tienraaikade t.h.v. nr. 35, 37 en 39</text:p>
            <text:p text:style-name="common-al">Datum ontvangst: 12-03-2026 14:35</text:p>
            <text:p text:style-name="common-al">Zaaknummer: Z2026-011409</text:p>
            <text:p text:style-name="common-al">DSO-nummer: 2026031201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409</meta:user-defined>
    <meta:user-defined meta:name="DCTERMS.abstract">kappen/snoeien van 5 bomen in het kader van vervangingsprogramma boom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ptille t.h.v. nr. 116 en 143, Tienraaikade t.h.v. nr. 35, 37 en 3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27</meta:user-defined>
    <meta:user-defined meta:name="OVERHEIDop.GmbID/DC.identifier">gmb-2026-153927</meta:user-defined>
    <meta:user-defined meta:name="OVERHEIDop.versieInformatie"/>
  </office:meta>
</office:document-meta>
</file>