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verlichte reclame-uitingen (verlicht) - Geversstraat 20A 2342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de volgende aanvraag voor een omgevingsvergunning is ingetrokken.</text:p>
            <text:p text:style-name="common-al">Beschrijving gegevens:</text:p>
            <text:p text:style-name="last-al">Geversstraat 20A 2342AA Oegstgeest - het plaatsen van verlichte reclame-uitingen (verlicht) (30-03-2026/ Z/26/23375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39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755</meta:user-defined>
    <meta:user-defined meta:name="DCTERMS.abstract">het plaatsen van verlichte reclame-uitingen (verlich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plaatsen van verlichte reclame-uitingen (verlicht) - Geversstraat 20A 2342AA Oegstge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17</meta:user-defined>
    <meta:user-defined meta:name="OVERHEIDop.GmbID/DC.identifier">gmb-2026-153917</meta:user-defined>
    <meta:user-defined meta:name="OVERHEIDop.versieInformatie"/>
  </office:meta>
</office:document-meta>
</file>