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tershof t.h.v. nr. 3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/snoeien van 1 boom in het kader van vervangingsprogramma boomveiligheid</text:p>
            <text:p text:style-name="common-al">Zaakadres: Kantershof t.h.v. nr. 304</text:p>
            <text:p text:style-name="common-al">Datum ontvangst: 12-03-2026 14:32</text:p>
            <text:p text:style-name="common-al">Zaaknummer: Z2026-011407</text:p>
            <text:p text:style-name="common-al">DSO-nummer: 202603120139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915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91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91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1407</meta:user-defined>
    <meta:user-defined meta:name="DCTERMS.abstract">kappen/snoeien van 1 boom in het kader van vervangingsprogramma boomveilighei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ntershof t.h.v. nr. 304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915</meta:user-defined>
    <meta:user-defined meta:name="OVERHEIDop.GmbID/DC.identifier">gmb-2026-153915</meta:user-defined>
    <meta:user-defined meta:name="OVERHEIDop.versieInformatie"/>
  </office:meta>
</office:document-meta>
</file>