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berg 11, 9934CG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maart 2026 een besluit genomen op de aanvraag met zaaknummer Z2026-00001270 voor de totaalsloop van het gebouw Molenberg 11 - Oude Schans 23 te Delfzijl op de locatie Molenberg 11, 9934CG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391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1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1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70</meta:user-defined>
    <meta:user-defined meta:name="DCTERMS.abstract">30 maart 2026 verleend voor de totaalsloop van het gebouw Molenberg 11 - Oude Schans 23 te Delfzijl op de locatie Molenberg 11, 9934CG Delfzijl.</meta:user-defined>
    <dc:language>nl</dc:language>
    <meta:user-defined meta:name="OVERHEIDop.locatietype/OVERHEIDop.gebiedsmarkering">Vlak</meta:user-defined>
    <meta:user-defined meta:name="DC.title">Kennisgeving besluit op aanvraag omgevingsvergunning Molenberg 11, 9934CG Delfzij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3913</meta:user-defined>
    <meta:user-defined meta:name="OVERHEIDop.GmbID/DC.identifier">gmb-2026-153913</meta:user-defined>
    <meta:user-defined meta:name="OVERHEIDop.versieInformatie"/>
  </office:meta>
</office:document-meta>
</file>