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iepen van reeds gelegde waterleiding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iepen van reeds gelegde waterleidingen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5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39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verdiepen van reeds gelegde waterleidingen, Ingetekende geometri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09</meta:user-defined>
    <meta:user-defined meta:name="OVERHEIDop.GmbID/DC.identifier">gmb-2026-153909</meta:user-defined>
    <meta:user-defined meta:name="OVERHEIDop.versieInformatie"/>
  </office:meta>
</office:document-meta>
</file>