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lengen maatwerkvoorschriften met betrekking tot het lozen van brijnwater aan de Leeuwenhoekweg 80 te Bergschen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4 juli 2023 met kenmerk 2111022_4818988 te verlengen. Het betreft de locatie Kwekerij Jami V.O.F. aan de Leeuwenhoekweg 80, 2661 DD te Bergschenhoek. Met dit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text:p>
            <text:p text:style-name="common-al">  lozen van brijnwater</text:p>
            <text:p text:style-name="common-al">Aanvraagdatum    : 31 december 2025</text:p>
            <text:p text:style-name="common-al">Besluitdatum    : 25 maart 2026  </text:p>
            <text:p text:style-name="common-al">Bekendmaking    : 25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me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59230 en/of het verzoeknummer: 2025123100333.</text:p>
            <text:p text:style-name="common-al"/>
            <text:p text:style-name="common-al">U kunt de stukken ook digitaal inzien met betrekking tot deze procedure door op onderstaande link te klikken:</text:p>
            <text:p text:style-name="common-al">
            <text:a xlink:href="https://loket.dcmr.nl/mozard/!suite92.scherm1007?mObj=10257447" xlink:type="simple">https://loket.dcmr.nl/mozard/!suite92.scherm1007?mObj=1025744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90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0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0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59230 </meta:user-defined>
    <meta:user-defined meta:name="DCTERMS.abstract">Burgemeester en wethouders van de gemeente Lansingerland maken bekend de voorschriften van de verleende maatwerkbesluit van 4 juli 2023 met kenmerk 2111022_4818988 te verlengen</meta:user-defined>
    <dc:language>nl</dc:language>
    <meta:user-defined meta:name="OVERHEIDop.locatietype/OVERHEIDop.gebiedsmarkering">Adres</meta:user-defined>
    <meta:user-defined meta:name="DC.title">Kennisgeving toestemming voor verlengen maatwerkvoorschriften met betrekking tot het lozen van brijnwater aan de Leeuwenhoekweg 80 te Bergschenhoek</meta:user-defined>
    <meta:user-defined meta:name="OVERHEIDop.datumEindeReactietermijn">2026-05-07</meta:user-defined>
    <meta:user-defined meta:name="OVERHEIDop.terinzageleggingBG">https://loket.dcmr.nl/mozard/!suite92.scherm1007?mObj=10257447</meta:user-defined>
    <meta:user-defined meta:name="DCTERMS.W3CDTF/DCTERMS.available">2026-04-01</meta:user-defined>
    <meta:user-defined meta:name="DCTERMS.W3CDTF/OVERHEIDop.jaargang">2026</meta:user-defined>
    <meta:user-defined meta:name="OVERHEIDop.publicationIssue">153905</meta:user-defined>
    <meta:user-defined meta:name="OVERHEIDop.GmbID/DC.identifier">gmb-2026-153905</meta:user-defined>
    <meta:user-defined meta:name="OVERHEIDop.versieInformatie"/>
  </office:meta>
</office:document-meta>
</file>