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schuur, Scheggertdijk 7f, 7218M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deze Omgevingsvergunning bekend gemaakt aan de aanvrager van de vergunning:</text:p>
            <text:p text:style-name="common-al">Scheggertdijk 7f, 7218MS Almen, het plaatsen van een schuur, Z2026-0025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9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55</meta:user-defined>
    <meta:user-defined meta:name="DCTERMS.abstract">Z2026-00255 Scheggertdijk 7f, 7218MS Almen</meta:user-defined>
    <dc:language>nl</dc:language>
    <meta:user-defined meta:name="OVERHEIDop.locatietype/OVERHEIDop.gebiedsmarkering">Vlak</meta:user-defined>
    <meta:user-defined meta:name="DC.title">Bekendgemaakte Omgevingsvergunning voor het plaatsen van een schuur, Scheggertdijk 7f, 7218MS Al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904</meta:user-defined>
    <meta:user-defined meta:name="OVERHEIDop.GmbID/DC.identifier">gmb-2026-153904</meta:user-defined>
    <meta:user-defined meta:name="OVERHEIDop.versieInformatie"/>
  </office:meta>
</office:document-meta>
</file>