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d632a4e-5097-4e96-9a07-1d8b09ff3830.png" manifest:media-type="image/x-eps"/>
  <manifest:file-entry manifest:full-path="Pictures/Picture2icf3b2694-b938-4ea3-94c7-3dce6a3a8b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voor een Canta ten behoeve van de Edestraat 1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voor een Canta ten behoeve van de Edestraat  14</text:p>
            <text:p text:style-name="al">Steller:  H. Bakkum</text:p>
            <text:p text:style-name="al">Afdeling:  Stadsruimte </text:p>
            <text:p text:style-name="al">Nummer:  19473094       Datum: 30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voor een Canta op kenteken. De aanvraag voor de gehandicaptenparkeerplaats is ingediend en getoetst bij de afdeling Zorg &amp; Welzijn. Na het toetsen van het recht op een gehandicaptenparkeerplaats heeft de desbetreffende wijkregisseur een plek aangewezen. </text:p>
            <text:p text:style-name="common-al">De aangewezen locatie is naast een bestaande extra brede gehandicaptenparkeerplaats.</text:p>
            <text:p text:style-name="common-al">Samen nemen ze de ruimte in van twee parkeervakken.</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p text:style-name="tussenkopcur">Is het gewenst om:</text:p>
            <text:p text:style-name="common-al">een gehandicaptenparkeerplaats voor een Canta op kenteken te realiseren. De aanwijzing van de gehandicaptenparkeerplaats zal bewerkstelligd worden door het plaatsen van onderbord OB309 aan de bestaande paal.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onderbord OB309 (kenteken), van Bijlage 1 van het RVV 1990, een gehandicaptenparkeerplaats voor een Canta op kenteken aan te wijzen ten behoeve van de Edestraat 14, kenteken D-983-BP.</text:p>
              </text:list-item>
              <text:list-item text:style-override="id1-3-2-2-1-35-2">
                <text:number>2.</text:number>
                <text:p text:style-name="al">Het aanbrengen van witte belijning.</text:p>
              </text:list-item>
              <text:list-item text:style-override="id1-3-2-2-1-35-3">
                <text:number>3.</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38.9mm" svg:height="18.9mm"><draw:image xlink:href="Pictures/HandtekeningHarrieBakkumi6d632a4e-5097-4e96-9a07-1d8b09ff383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0617_220617</text:span>
          </text:p>
            <text:p text:style-name="common-al"/>
            <text:p text:style-name="last-al">
            <draw:frame><draw:text-box><text:section text:name="plaatje_id1-3-2-2-1-77-1" text:style-name="plaatje">
              <text:p text:style-name="illustratie_id1-3-2-2-1-77-1-1"><draw:frame draw:style-name="illustratie_id1-3-2-2-1-77-1-1" text:anchor-type="paragraph" svg:width="153mm" svg:height="105.27169811320753mm"><draw:image xlink:href="Pictures/Picture2icf3b2694-b938-4ea3-94c7-3dce6a3a8b4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9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voor een Canta ten behoeve van de Edestraat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voor een Canta ten behoeve van de Edestraat 1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voor een Canta ten behoeve van de Edestraat 14</meta:user-defined>
    <meta:user-defined meta:name="DCTERMS.W3CDTF/DCTERMS.available">2026-04-01</meta:user-defined>
    <meta:user-defined meta:name="DCTERMS.W3CDTF/OVERHEIDop.jaargang">2026</meta:user-defined>
    <meta:user-defined meta:name="OVERHEIDop.publicationIssue">153903</meta:user-defined>
    <meta:user-defined meta:name="OVERHEIDop.GmbID/DC.identifier">gmb-2026-153903</meta:user-defined>
    <meta:user-defined meta:name="OVERHEIDop.versieInformatie"/>
  </office:meta>
</office:document-meta>
</file>