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ins Bernhardstraat 3, 5151VA, Drunen, vergroten en 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9 dec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groten en verduurzamen van de woning aan de Prins Bernhardstraat 3 in Drunen. De vergunning is verzonden op 19 december 2025 en bij de gemeente bekend onder nummer 214930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3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9306 </meta:user-defined>
    <dc:language>nl</dc:language>
    <meta:user-defined meta:name="OVERHEIDop.locatietype/OVERHEIDop.gebiedsmarkering">Adres</meta:user-defined>
    <meta:user-defined meta:name="DC.title">Gemeente Heusden - Omgevingsvergunning verleend - Prins Bernhardstraat 3, 5151VA, Drunen, vergroten en verduurzamen won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1539</meta:user-defined>
    <meta:user-defined meta:name="OVERHEIDop.GmbID/DC.identifier">gmb-2026-1539</meta:user-defined>
    <meta:user-defined meta:name="OVERHEIDop.versieInformatie"/>
  </office:meta>
</office:document-meta>
</file>