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6 hebben wij een aanvraag reguliere omgevingsvergunning voor het kappen van 2 eiken op het adres Stobbendijk nabij huisnummer 5 Markelo, [Markelo R 160 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5960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3-2026 hebben wij een aanvraag reguliere omgevingsvergunning voor het kappen van 2 eiken op het adres Stobbendijk nabij huisnummer 5 Markelo, [Markelo R 160 ]ontvang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99</meta:user-defined>
    <meta:user-defined meta:name="OVERHEIDop.GmbID/DC.identifier">gmb-2026-153899</meta:user-defined>
    <meta:user-defined meta:name="OVERHEIDop.versieInformatie"/>
  </office:meta>
</office:document-meta>
</file>