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Mobiele bar op terras ivm bekerfinale - 19 april 2026 - van Broeckhuijsenstraat 12-14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6</text:p>
            <text:p text:style-name="common-al">
            <text:span text:style-name="nadrukvet">Omschrijving: </text:span>Objectvergunning (van Broeckhuysenstraat 12 6511 P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094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9-03-2026</text:p>
            <text:p text:style-name="common-al">
            <text:span text:style-name="nadrukvet">Definitieve beschikking verzonden: </text:span>30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6 tot en met 1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0947/c3aef0ae-29e5-4333-8892-15c0a08b68ab.pdf" xlink:type="simple">https://besluitenapv.nijmegen.nl/ZD2600030947/c3aef0ae-29e5-4333-8892-15c0a08b68a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8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Mobiele bar op terras ivm bekerfinale - 19 april 2026 - van Broeckhuijsenstraat 12-14 te Nijme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98</meta:user-defined>
    <meta:user-defined meta:name="OVERHEIDop.GmbID/DC.identifier">gmb-2026-153898</meta:user-defined>
    <meta:user-defined meta:name="OVERHEIDop.versieInformatie"/>
  </office:meta>
</office:document-meta>
</file>