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eikstraat 2 1066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kantoor</text:p>
            <text:p text:style-name="common-al">Zaakadres: Maaseikstraat 2 1066LX Amsterdam</text:p>
            <text:p text:style-name="common-al">Datum ontvangst: 17-03-2026 09:23</text:p>
            <text:p text:style-name="common-al">Zaaknummer: Z2026-011928</text:p>
            <text:p text:style-name="common-al">DSO-nummer: 20260317003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89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1928</meta:user-defined>
    <meta:user-defined meta:name="DCTERMS.abstract">bouwkundig splitsen van e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eikstraat 2 1066LX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96</meta:user-defined>
    <meta:user-defined meta:name="OVERHEIDop.GmbID/DC.identifier">gmb-2026-153896</meta:user-defined>
    <meta:user-defined meta:name="OVERHEIDop.versieInformatie"/>
  </office:meta>
</office:document-meta>
</file>