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garage met aangrenzend een veranda Kruisstraat 3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garage met aangrenzend een veranda Kruisstraat 3d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38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garage met aangrenzend een veranda Kruisstraat 3d Tiel, ontvangstdatum 23-3-2026.</meta:user-defined>
    <dc:language>nl</dc:language>
    <meta:user-defined meta:name="OVERHEIDop.locatietype/OVERHEIDop.gebiedsmarkering">Adres</meta:user-defined>
    <meta:user-defined meta:name="DC.title">Aanvraag vergunning voor realiseren garage met aangrenzend een veranda Kruisstraat 3d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94</meta:user-defined>
    <meta:user-defined meta:name="OVERHEIDop.GmbID/DC.identifier">gmb-2026-153894</meta:user-defined>
    <meta:user-defined meta:name="OVERHEIDop.versieInformatie"/>
  </office:meta>
</office:document-meta>
</file>