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noenhuis 3 5661P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noenhuis 3 5661PC Geldrop</text:p>
            <text:p text:style-name="common-al">Datum ontvangst: 26-03-2026</text:p>
            <text:p text:style-name="common-al">Omschrijving: het wijzigen van de bestaande voorgevel</text:p>
            <text:p text:style-name="common-al">Zaaknummer: 1771362420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389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9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9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624209</meta:user-defined>
    <meta:user-defined meta:name="DCTERMS.abstract">Genoenhuis 3 Geldrop - het wijzigen van de bestaan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Genoenhuis 3 5661PC Geldrop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91</meta:user-defined>
    <meta:user-defined meta:name="OVERHEIDop.GmbID/DC.identifier">gmb-2026-153891</meta:user-defined>
    <meta:user-defined meta:name="OVERHEIDop.versieInformatie"/>
  </office:meta>
</office:document-meta>
</file>