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.Nijhoffstraat t.h.v. 22 t/m 36 1382T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aan de zijkant van het woonblok</text:p>
            <text:p text:style-name="common-al">Zaakadres: M.Nijhoffstraat t.h.v. 22 t/m 36 1382TR Weesp</text:p>
            <text:p text:style-name="common-al">Datum ontvangst: 06-03-2026 08:51</text:p>
            <text:p text:style-name="common-al">Zaaknummer: Z2026-010218</text:p>
            <text:p text:style-name="common-al">DSO-nummer: 2026030600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218</meta:user-defined>
    <meta:user-defined meta:name="DCTERMS.abstract">kappen van een boom aan de zijkant van het woonbl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.Nijhoffstraat t.h.v. 22 t/m 36 1382TR Wees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90</meta:user-defined>
    <meta:user-defined meta:name="OVERHEIDop.GmbID/DC.identifier">gmb-2026-153890</meta:user-defined>
    <meta:user-defined meta:name="OVERHEIDop.versieInformatie"/>
  </office:meta>
</office:document-meta>
</file>