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De Lange Beemdens 32, 6019 CR te Wessem / Maasgouw / bekendgemaakt op 8 januari 2025 / het exploiteren van een openbare inrichting 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De Lange Beemdens 32, 6019 CR te Wessem / Maasgouw / bekendgemaakt op 8 januari 2025 / het exploiteren van een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 / De Lange Beemdens 32, 6019 CR te Wessem / Maasgouw / bekendgemaakt op 8 januari 2025 / het exploiteren van een openbare inrichting / Activiteit: Exploiteren van horeca-inricht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89</meta:user-defined>
    <meta:user-defined meta:name="OVERHEIDop.GmbID/DC.identifier">gmb-2026-15389</meta:user-defined>
    <meta:user-defined meta:name="OVERHEIDop.versieInformatie"/>
  </office:meta>
</office:document-meta>
</file>