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eibloemsedijk 7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ontheffing te verlenen voor het gebruik van geluidsapparatuur in de open lucht bij Café Stanserhorn, Heibloemsedijk 7 in Heeswijk-Dinther op 15 mei 2026 (20:00 – 01:00 uur), 16 mei 2026 (11:00 – 17:00 uur), 6 juni 2026 (15:00 - 23:00 uur), 12 juli 2026 (15:00 - 23:00 uur), 18 juli 2026 (19:00 – 01:00 uur) en 24 juli 2026 (17:00 – 00:00 uur);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8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76</meta:user-defined>
    <meta:user-defined meta:name="DCTERMS.abstract">Betreft: besluit op locatie Heibloemsedijk 7, 5473TC Heeswijk-Dinther</meta:user-defined>
    <dc:language>nl</dc:language>
    <meta:user-defined meta:name="OVERHEIDop.locatietype/OVERHEIDop.gebiedsmarkering">Punt</meta:user-defined>
    <meta:user-defined meta:name="DC.title">Verleende vergunning Heibloemsedijk 7, 5473TC Heeswijk-Dinth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888</meta:user-defined>
    <meta:user-defined meta:name="OVERHEIDop.GmbID/DC.identifier">gmb-2026-153888</meta:user-defined>
    <meta:user-defined meta:name="OVERHEIDop.versieInformatie"/>
  </office:meta>
</office:document-meta>
</file>