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9b 2011LR Haarlem, 0392-2026-0035877, het promoten van Haribo Starmix, op 17-04-2026 08:00 uur t/m 19:00 uur, verzonden 3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88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8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8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35877</meta:user-defined>
    <meta:user-defined meta:name="DCTERMS.abstract">het promoten van Haribo Starmix</meta:user-defined>
    <dc:language>nl</dc:language>
    <meta:user-defined meta:name="OVERHEIDop.locatietype/OVERHEIDop.gebiedsmarkering">Punt</meta:user-defined>
    <meta:user-defined meta:name="DC.title">Gemeente Haarlem, vergunning verleend, t.h.v. Stationsplein 9b 2011LR Haarlem, 0392-2026-0035877, het promoten van Haribo Starmix, op 17-04-2026 08:00 uur t/m 19:00 uur, verzonden 30-03-2026</meta:user-defined>
    <meta:user-defined meta:name="DCTERMS.W3CDTF/DCTERMS.available">2026-04-01</meta:user-defined>
    <meta:user-defined meta:name="DCTERMS.W3CDTF/OVERHEIDop.jaargang">2026</meta:user-defined>
    <meta:user-defined meta:name="OVERHEIDop.publicationIssue">153887</meta:user-defined>
    <meta:user-defined meta:name="OVERHEIDop.GmbID/DC.identifier">gmb-2026-153887</meta:user-defined>
    <meta:user-defined meta:name="OVERHEIDop.versieInformatie"/>
  </office:meta>
</office:document-meta>
</file>