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aardingenlaan 15 1062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constructieve wijzigingen</text:p>
            <text:p text:style-name="common-al">Zaakadres: Vlaardingenlaan 15 1062HM Amsterdam</text:p>
            <text:p text:style-name="common-al">Datum ontvangst: 13-03-2026 11:24</text:p>
            <text:p text:style-name="common-al">Zaaknummer: Z2026-011558</text:p>
            <text:p text:style-name="common-al">DSO-nummer: 20260313007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88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8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8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11558</meta:user-defined>
    <meta:user-defined meta:name="DCTERMS.abstract">uitvoeren van constructieve wijzig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laardingenlaan 15 1062HM Amsterda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882</meta:user-defined>
    <meta:user-defined meta:name="OVERHEIDop.GmbID/DC.identifier">gmb-2026-153882</meta:user-defined>
    <meta:user-defined meta:name="OVERHEIDop.versieInformatie"/>
  </office:meta>
</office:document-meta>
</file>