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unstenLandschap van 23 t/m 25 mei 2026, route Lonneker / route Stadsdeel Noord</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0 maart 2026 een besluit genomen op de aanvraag met zaaknummer 0153Z2602-0050 voor het organiseren van KunstenLandschap van 23 t/m 25 mei 2026 op de locatie route Lonneker / route Stadsdeel Noor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2-0050</meta:user-defined>
    <dc:language>nl</dc:language>
    <meta:user-defined meta:name="OVERHEIDop.locatietype/OVERHEIDop.gebiedsmarkering">Vlak</meta:user-defined>
    <meta:user-defined meta:name="DC.title">Kennisgeving besluit op aanvraag het organiseren van KunstenLandschap van 23 t/m 25 mei 2026, route Lonneker / route Stadsdeel Noord</meta:user-defined>
    <meta:user-defined meta:name="DCTERMS.W3CDTF/DCTERMS.available">2026-04-08</meta:user-defined>
    <meta:user-defined meta:name="DCTERMS.W3CDTF/OVERHEIDop.jaargang">2026</meta:user-defined>
    <meta:user-defined meta:name="OVERHEIDop.publicationIssue">153881</meta:user-defined>
    <meta:user-defined meta:name="OVERHEIDop.GmbID/DC.identifier">gmb-2026-153881</meta:user-defined>
    <meta:user-defined meta:name="OVERHEIDop.versieInformatie"/>
  </office:meta>
</office:document-meta>
</file>