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engen maatwerkvoorschriften met betrekking tot het lozen van brijnwater aan de Kloosterweg 11 te Briell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van 23 november 2023 met kenmerk 2328304_5319614 te verlengen. Het betreft de locatie Kloosterweg 11, 3232 LB te Brielle.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8 januari 2026</text:p>
            <text:p text:style-name="common-al">Besluitdatum    : 24 maart 2026  </text:p>
            <text:p text:style-name="common-al">Bekendmaking    : 25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mei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94216.</text:p>
            <text:p text:style-name="common-al"/>
            <text:p text:style-name="common-al">U kunt de stukken ook digitaal inzien met betrekking tot deze procedure door op onderstaande link te klikken:</text:p>
            <text:p text:style-name="common-al">
            <text:a xlink:href="https://loket.dcmr.nl/mozard/!suite92.scherm1007?mObj=10292441" xlink:type="simple">https://loket.dcmr.nl/mozard/!suite92.scherm1007?mObj=1029244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38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94216</meta:user-defined>
    <meta:user-defined meta:name="DCTERMS.abstract">Burgemeester en wethouders van de gemeente Voorne aan Zee maken bekend de voorschriften van de verleende maatwerkbesluit van 23 november 2023 met kenmerk 2328304_5319614 te verlengen</meta:user-defined>
    <dc:language>nl</dc:language>
    <meta:user-defined meta:name="OVERHEIDop.locatietype/OVERHEIDop.gebiedsmarkering">Adres</meta:user-defined>
    <meta:user-defined meta:name="DC.title">Kennisgeving toestemming voor verlengen maatwerkvoorschriften met betrekking tot het lozen van brijnwater aan de Kloosterweg 11 te Brielle</meta:user-defined>
    <meta:user-defined meta:name="OVERHEIDop.datumEindeReactietermijn">2026-05-07</meta:user-defined>
    <meta:user-defined meta:name="OVERHEIDop.terinzageleggingBG">https://loket.dcmr.nl/mozard/!suite92.scherm1007?mObj=10292441</meta:user-defined>
    <meta:user-defined meta:name="DCTERMS.W3CDTF/DCTERMS.available">2026-04-01</meta:user-defined>
    <meta:user-defined meta:name="DCTERMS.W3CDTF/OVERHEIDop.jaargang">2026</meta:user-defined>
    <meta:user-defined meta:name="OVERHEIDop.publicationIssue">153879</meta:user-defined>
    <meta:user-defined meta:name="OVERHEIDop.GmbID/DC.identifier">gmb-2026-153879</meta:user-defined>
    <meta:user-defined meta:name="OVERHEIDop.versieInformatie"/>
  </office:meta>
</office:document-meta>
</file>