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Tuindersweg 6 9364 PT Nuis, Marum (MRM01) B 3834</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Westerkwartier een aanvraag ontvangen voor het bouwen van een woning op locatie Tuindersweg 6 9364 PT Nuis, Marum (MRM01) B 3834. De aanvraag is geregistreerd onder zaaknummer 202619065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8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65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Tuindersweg 6 9364 PT Nuis, Marum (MRM01) B 3834</meta:user-defined>
    <meta:user-defined meta:name="DCTERMS.W3CDTF/DCTERMS.available">2026-04-01</meta:user-defined>
    <meta:user-defined meta:name="DCTERMS.W3CDTF/OVERHEIDop.jaargang">2026</meta:user-defined>
    <meta:user-defined meta:name="OVERHEIDop.publicationIssue">153876</meta:user-defined>
    <meta:user-defined meta:name="OVERHEIDop.GmbID/DC.identifier">gmb-2026-153876</meta:user-defined>
    <meta:user-defined meta:name="OVERHEIDop.versieInformatie"/>
  </office:meta>
</office:document-meta>
</file>