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Kriekenoord 3, Diemen - Het oprichten van een sociale werkplaats inclusief kantoren, kantine en magazijnen - Stichting Pantar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oprichten en in werking hebben van een inrichting. Het betreft een sociale werkplaats inclusief kantoren, kantine en magazijnen.</text:p>
            <text:p text:style-name="common-al">Gelijktijdig met de aanvraag voor het oprichten van deze inrichting is een notitie ingediend ten behoeve van een m.e.r.-beoordeling. Voor het voorgenomen project hoeft geen milieueffectrapportage (MER) te worden opgesteld.</text:p>
            <text:p text:style-name="common-al">Aanvrager: Stichting Pantar Amsterdam</text:p>
            <text:p text:style-name="common-al">Zaaknummer: 11530209</text:p>
            <text:p text:style-name="common-al">OLO nummer: 6930213</text:p>
            <text:p text:style-name="common-al">Voornemen ontwerpbesluit: verlenen</text:p>
            <text:p text:style-name="common-al">Zienswijze in te dienen tot en met: 13-05-2026</text:p>
            <text:p text:style-name="common-al">Namens: Gemeente Diemen</text:p>
            <text:p text:style-name="common-al">Het ontwerpbesluit en de bijbehorende stukken liggen met ingang van de dag na publicatie gedurende zes weken ter inzage. Wilt u de gepubliceerde documenten behorende bij deze bekendmaking inzien, klik dan <text:a xlink:href="https://edataloket.odnzkg.nl/?q=%7B%22search%22:%2211530209%22,%22aggs%22:%7B%22odnzkg_zaak_nummer%22:%7B%22key%22:%22odnzkg_zaak_nummer%22,%22field%22:%22odnzkg.zaak.nummer.keyword%22,%22fields%22:[],%22type%22:%22keyword%22,%22data%22:[%2211530209%22]%7D%7D%7D" xlink:type="simple">hier.</text:a></text:p>
            <text:p text:style-name="common-al">Het ontwerpbesluit en de bijbehorende stukken liggen tevens (digitaal) ter inzage bij de gemeente Diemen, D.J. den Hartoglaan 1 te Diemen.</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387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7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7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530209</meta:user-defined>
    <meta:user-defined meta:name="DCTERMS.abstract">het oprichten van een sociale werkplaats inclusief kantoren, kantine en maga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ter inzage gelegd - Kriekenoord 3, Diemen - Het oprichten van een sociale werkplaats inclusief kantoren, kantine en magazijnen - Stichting Pantar Amsterdam</meta:user-defined>
    <meta:user-defined meta:name="DCTERMS.W3CDTF/DCTERMS.available">2026-04-01</meta:user-defined>
    <meta:user-defined meta:name="DCTERMS.W3CDTF/OVERHEIDop.jaargang">2026</meta:user-defined>
    <meta:user-defined meta:name="OVERHEIDop.publicationIssue">153874</meta:user-defined>
    <meta:user-defined meta:name="OVERHEIDop.GmbID/DC.identifier">gmb-2026-153874</meta:user-defined>
    <meta:user-defined meta:name="OVERHEIDop.versieInformatie"/>
  </office:meta>
</office:document-meta>
</file>