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eizerstraat, 2584 BK 's-Gravenhage, Keizerstraat, 2584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ipfest Scheveningen op 12 juni 2026</text:p>
            <text:p text:style-name="common-al"/>
            <text:p text:style-name="common-al">Ons kenmerk: VTH2026-519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izerstraat, 2584 BK 's-Gravenhage, Keizerstraat, 2584 BJ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8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975</meta:user-defined>
    <meta:user-defined meta:name="DCTERMS.abstract">B - Hipfest Scheveningen op 12 juni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Keizerstraat, 2584 BK 's-Gravenhage, Keizerstraat, 2584 BJ 's-Gravenhage</meta:user-defined>
    <meta:user-defined meta:name="DCTERMS.W3CDTF/DCTERMS.available">2026-04-01</meta:user-defined>
    <meta:user-defined meta:name="DCTERMS.W3CDTF/OVERHEIDop.jaargang">2026</meta:user-defined>
    <meta:user-defined meta:name="OVERHEIDop.publicationIssue">153872</meta:user-defined>
    <meta:user-defined meta:name="OVERHEIDop.GmbID/DC.identifier">gmb-2026-153872</meta:user-defined>
    <meta:user-defined meta:name="OVERHEIDop.versieInformatie"/>
  </office:meta>
</office:document-meta>
</file>