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94 in Ter Aar (kern Papenveer) - het verwijderen en afvoeren van asbesthoudend zeil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in Ter Aar (kern Papenveer) - zaaknummer Z2026-00001198 - sloopmelding voor het verwijderen en afvoeren van asbesthoudend zeil in de woning- ingekomen 26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87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7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98</meta:user-defined>
    <dc:language>nl</dc:language>
    <meta:user-defined meta:name="OVERHEIDop.locatietype/OVERHEIDop.gebiedsmarkering">Vlak</meta:user-defined>
    <meta:user-defined meta:name="DC.title">Sloopmelding Paradijsweg 94 in Ter Aar (kern Papenveer) - het verwijderen en afvoeren van asbesthoudend zeil in de wo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71</meta:user-defined>
    <meta:user-defined meta:name="OVERHEIDop.GmbID/DC.identifier">gmb-2026-153871</meta:user-defined>
    <meta:user-defined meta:name="OVERHEIDop.versieInformatie"/>
  </office:meta>
</office:document-meta>
</file>