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2A-1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ijzigingen op de eerder verleende aanvraag met kenmerk 8291143</text:p>
            <text:p text:style-name="common-al">Zaakadres: Schipluidenlaan 12A-1 1062HE Amsterdam</text:p>
            <text:p text:style-name="common-al">Datum ontvangst: 10-03-2026 14:16</text:p>
            <text:p text:style-name="common-al">Zaaknummer: Z2026-010928</text:p>
            <text:p text:style-name="common-al">DSO-nummer: 20260310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28</meta:user-defined>
    <meta:user-defined meta:name="DCTERMS.abstract">uitvoeren van wijzigingen op de eerder verleende aanvraag met kenmerk 8291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luidenlaan 12A-1 1062HE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70</meta:user-defined>
    <meta:user-defined meta:name="OVERHEIDop.GmbID/DC.identifier">gmb-2026-153870</meta:user-defined>
    <meta:user-defined meta:name="OVERHEIDop.versieInformatie"/>
  </office:meta>
</office:document-meta>
</file>