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exploiteren van een andere milieubelastende installatie voor het houden van landbouwhuisdieren, Lankhorsterweg 29 7951PM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9 januari 2026</text:span>
          </text:p>
            <text:p text:style-name="common-al">
            <text:span text:style-name="nadrukvet">Locatie:</text:span> Lankhorsterweg 29 7951PM Staphorst</text:p>
            <text:p text:style-name="common-al">
            <text:span text:style-name="nadrukvet">Zaakomschrijving:</text:span> het exploiteren van een andere milieubelastende installatie voor het houden van landbouwhuisdieren</text:p>
            <text:p text:style-name="common-al">
            <text:span text:style-name="nadrukvet">Zaaknummer:</text:span> Z/STH25/0550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50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386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5/055082</meta:user-defined>
    <meta:user-defined meta:name="DCTERMS.abstract">het exploiteren van een andere milieubelastende installatie voor het houden van landbouwhuisdi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exploiteren van een andere milieubelastende installatie voor het houden van landbouwhuisdieren, Lankhorsterweg 29 7951PM Staphors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3864</meta:user-defined>
    <meta:user-defined meta:name="OVERHEIDop.GmbID/DC.identifier">gmb-2026-153864</meta:user-defined>
    <meta:user-defined meta:name="OVERHEIDop.versieInformatie"/>
  </office:meta>
</office:document-meta>
</file>