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luidenlaan 12A-1 1062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wijzigingen op de eerder verleende aanvraag met kenmerk 8291143</text:p>
            <text:p text:style-name="common-al">Zaakadres: Schipluidenlaan 12A-1 1062HE Amsterdam</text:p>
            <text:p text:style-name="common-al">Datum ontvangst: 10-03-2026 14:16</text:p>
            <text:p text:style-name="common-al">Zaaknummer: Z2026-010928</text:p>
            <text:p text:style-name="common-al">DSO-nummer: 20260310013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86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0928</meta:user-defined>
    <meta:user-defined meta:name="DCTERMS.abstract">uitvoeren van wijzigingen op de eerder verleende aanvraag met kenmerk 82911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ipluidenlaan 12A-1 1062HE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63</meta:user-defined>
    <meta:user-defined meta:name="OVERHEIDop.GmbID/DC.identifier">gmb-2026-153863</meta:user-defined>
    <meta:user-defined meta:name="OVERHEIDop.versieInformatie"/>
  </office:meta>
</office:document-meta>
</file>