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overkapping, Esdoornlaan, Molenweg (nabij openluchttheater), 7213WT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is deze Omgevingsvergunning bekend gemaakt aan de aanvrager van de vergunning:</text:p>
            <text:p text:style-name="common-al">Esdoornlaan, Molenweg (nabij openluchttheater), 7213WT Gorssel, het plaatsen van een overkapping, Z2026-0036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86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6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6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63</meta:user-defined>
    <meta:user-defined meta:name="DCTERMS.abstract">Z2026-00363 Esdoornlaan, Molenweg (nabij openluchttheater), 7213WT Gorss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plaatsen van een overkapping, Esdoornlaan, Molenweg (nabij openluchttheater), 7213WT Gorss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3861</meta:user-defined>
    <meta:user-defined meta:name="OVERHEIDop.GmbID/DC.identifier">gmb-2026-153861</meta:user-defined>
    <meta:user-defined meta:name="OVERHEIDop.versieInformatie"/>
  </office:meta>
</office:document-meta>
</file>