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etreffende Voorne aan Zee Festival 2026 te Hellevoetsluis</text:p>
      <text:section text:name="regeling_id1-3-2" text:style-name="regeling">
        <text:section text:name="aanhef_id1-3-2-1" text:style-name="aanhef">
          <text:section text:name="context_id1-3-2-1-1" text:style-name="context">
            <text:p text:style-name="context.al">Zaaknummer: 38248-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wegen afgesloten dienen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wegens de op- en afbouw van het evenement extra tijd noodzakelijk wordt geacht;</text:p>
            <text:p text:style-name="considerans.al"> - overeenkomstig artikel 24 van het Besluit administratieve bepalingen inzake het wegverkeer is de politie gevraagd advies te geven. De politie heeft positief geadviseerd op Voorne aan Zee festival 2026 te Hellevoetsluis;</text:p>
            <text:p text:style-name="considerans.al"> -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5 juni en 6 juni 2026 van 16:00 tot 01:30 en op 6 juni en 7 juni van 16:00 tot 02:30 een geslotenverklaring in te stellen op de Kanaalweg Westzijde vanaf de ‘Kippenbrug’ tot en met het ‘zuidfront’ te Hellevoetsluis middels het verkeersbord C1 “gesloten in beide richtingen voor voertuigen, ruiters en geleiders van rij- of trekdieren of vee”. </text:p>
            <text:p text:style-name="common-al">Op 5 juni en 6 juni 2026 van 16:00 tot 01:30 en op 6 juni en 7 juni van 16:00 tot 12:00 een geslotenverklaring in te stellen op de Oostkade vanaf huisnummer 2 tot en met het ‘zuidfront’ te Hellevoetsluis middels het verkeersbord C1 “gesloten in beide richtingen voor voertuigen, ruiters en geleiders van rij- of trekdieren of vee”. </text:p>
            <text:list text:style-name="id1-3-2-2-1-4">
              <text:list-item text:style-override="id1-3-2-2-1-4-1">
                <text:number>B.</text:number>
                <text:p text:style-name="al">
                <text:span text:style-name="nadrukondlijn">Instellen van een parkeerverbod</text:span>
              </text:p>
              </text:list-item>
            </text:list>
            <text:p text:style-name="common-al">Op 1 juni 2026 van 08:00 tot en met 7 juni tot 12:00 een parkeerverbod in te stellen op ‘het zuidfront’ te Hellevoetsluis middels het verkeersbord E4 met onderbord “Verboden te parkeren’ ‘maandag 01-06-2026’ van 08:00 t/m zondag 07-06-2026 tot 12:00 i.v.m. evenement’ en onderbord OB304 ‘Wegsleepregeling’. </text:p>
            <text:p text:style-name="common-al">II. een wegsleepregeling van kracht te laten zijn op maandag 01-06-2026 van 08.00 tot en met donderdag 07-06-2026 tot 12.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3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8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Voorne aan Zee Festival 2026 te Hellevoetsluis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48-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Voorne aan Zee Festival 2026 te Hellevoetsluis</meta:user-defined>
    <meta:user-defined meta:name="DCTERMS.W3CDTF/DCTERMS.available">2026-04-01</meta:user-defined>
    <meta:user-defined meta:name="DCTERMS.W3CDTF/OVERHEIDop.jaargang">2026</meta:user-defined>
    <meta:user-defined meta:name="OVERHEIDop.publicationIssue">153859</meta:user-defined>
    <meta:user-defined meta:name="OVERHEIDop.GmbID/DC.identifier">gmb-2026-153859</meta:user-defined>
    <meta:user-defined meta:name="OVERHEIDop.versieInformatie"/>
  </office:meta>
</office:document-meta>
</file>