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land 92 1046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sauna in een bedrijfspand</text:p>
            <text:p text:style-name="common-al">Zaakadres: Poortland 92 1046BD Amsterdam</text:p>
            <text:p text:style-name="common-al">Datum ontvangst: 19-02-2026 19:23</text:p>
            <text:p text:style-name="common-al">Zaaknummer: Z2026-007985</text:p>
            <text:p text:style-name="common-al">DSO-nummer: 20260219020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85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5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5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7985</meta:user-defined>
    <meta:user-defined meta:name="DCTERMS.abstract">plaatsen van een sauna i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ortland 92 1046BD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58</meta:user-defined>
    <meta:user-defined meta:name="OVERHEIDop.GmbID/DC.identifier">gmb-2026-153858</meta:user-defined>
    <meta:user-defined meta:name="OVERHEIDop.versieInformatie"/>
  </office:meta>
</office:document-meta>
</file>