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51, Amsterdam - het plaatsen van een brede dakkapel aan de watergevel (achter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rede dakkapel aan de watergevel (achterzijde)</text:p>
            <text:p text:style-name="common-al">Zaaknummer: OD2026-0019467</text:p>
            <text:p text:style-name="common-al">DSO nummer: 2026031801797</text:p>
            <text:p text:style-name="common-al">Ontvangstdatum aanvraag: 18-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8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19467</meta:user-defined>
    <meta:user-defined meta:name="DCTERMS.abstract">het plaatsen van een brede dakkapel aan de watergevel (achterzijd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51, Amsterdam - het plaatsen van een brede dakkapel aan de watergevel (achterzijde)</meta:user-defined>
    <meta:user-defined meta:name="DCTERMS.W3CDTF/DCTERMS.available">2026-04-01</meta:user-defined>
    <meta:user-defined meta:name="DCTERMS.W3CDTF/OVERHEIDop.jaargang">2026</meta:user-defined>
    <meta:user-defined meta:name="OVERHEIDop.publicationIssue">153857</meta:user-defined>
    <meta:user-defined meta:name="OVERHEIDop.GmbID/DC.identifier">gmb-2026-153857</meta:user-defined>
    <meta:user-defined meta:name="OVERHEIDop.versieInformatie"/>
  </office:meta>
</office:document-meta>
</file>