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eenderweg 219, 5555XJ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03-2026 een besluit genomen op de aanvraag voor een omgevingsvergunning met zaaknummer <text:span text:style-name="nadrukvet">465808</text:span>.</text:p>
            <text:p text:style-name="common-al">De zaak betreft locatie Leenderweg 219 5555XJ Valkenswaard en heeft de omschrijving "verbouwen woonboerderij". De vergunning is Verleend.</text:p>
            <text:p text:style-name="common-al">Het besluit betreft de volgende onderdelen: Bouwen, Omgevingsplanactiviteit_OPA.</text:p>
            <text:p text:style-name="common-al">Indien u belanghebbende bent kunt u bezwaar maken tegen dit besluit.</text:p>
            <text:p text:style-name="common-al">De termijn voor het indienen van een bezwaar start op 31-03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5385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85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85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5808</meta:user-defined>
    <meta:user-defined meta:name="DCTERMS.abstract">verbouwen woonboerderij, Leenderweg 21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Leenderweg 219, 5555XJ Valkenswaard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855</meta:user-defined>
    <meta:user-defined meta:name="OVERHEIDop.GmbID/DC.identifier">gmb-2026-153855</meta:user-defined>
    <meta:user-defined meta:name="OVERHEIDop.versieInformatie"/>
  </office:meta>
</office:document-meta>
</file>