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ruimte realiseren en zeven bovenappartementen Lange Zelke 18 t/m 2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één winkelruimte op de begane grond en zeven bovenappartementen op de locatie Lange Zelke 18 t/m 24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8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nkelruimte realiseren en zeven bovenappartementen Lange Zelke 18 t/m 24 Vlissingen</meta:user-defined>
    <meta:user-defined meta:name="DCTERMS.W3CDTF/DCTERMS.available">2026-04-01</meta:user-defined>
    <meta:user-defined meta:name="DCTERMS.W3CDTF/OVERHEIDop.jaargang">2026</meta:user-defined>
    <meta:user-defined meta:name="OVERHEIDop.publicationIssue">153853</meta:user-defined>
    <meta:user-defined meta:name="OVERHEIDop.GmbID/DC.identifier">gmb-2026-153853</meta:user-defined>
    <meta:user-defined meta:name="OVERHEIDop.versieInformatie"/>
  </office:meta>
</office:document-meta>
</file>