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ar onderzoek inzake ontmanteling kernreactor Doel 3 en de oprichting en exploitatie van de Waste Management Units (WMU's)</text:p>
      <text:section text:name="zakelijke-mededeling_id1-3-2" text:style-name="zakelijke-mededeling">
        <text:section text:name="zakelijke-mededeling-tekst_id1-3-2-1" text:style-name="zakelijke-mededeling-tekst">
          <text:section text:name="tekst_id1-3-2-1-1" text:style-name="tekst">
            <text:p text:style-name="common-al">Het Federaal Agentschap voor Nucleaire Controle (FANC) ontving op 31 maart 2025 twee vergunningsaanvragen van de NV ELECTRABEL. Elke aanvraag zal het voorwerp uitmaken van een eigen procedure voor de behandeling ervan volgens de toepasselijke regelgeving:</text:p>
            <text:p text:style-name="common-al"> • de ontmanteling van Doel 3, overeenkomstig artikel 17 van het koninklijk besluit van 20 juli 2001 houdende het algemeen reglement op de bescherming van de bevolking, de werknemers en het leefmilieu tegen het gevaar van ioniserende straling (ARBIS).</text:p>
            <text:p text:style-name="common-al"> • de oprichting en exploitatie van materiaal- en afvalverwerkingsinstallaties (WMU’s), overeenkomstig artikel 6 van het ARBIS. De WMU’s zullen worden gebruikt om de ontmanteling van de installaties op de site te ondersteunen en te optimaliseren (en niet uitsluitend de eenheid van Doel 3), waardoor ze een functionele band hebben met het geheel van de eenheden van de site.</text:p>
            <text:p text:style-name="common-al"/>
            <text:p text:style-name="common-al">Overeenkomstig artikel 6.3.3 van het ARBIS wordt, in het kader van de behandeling van deze vergunningsaanvragen ingediend door NV Electrabel, door het FANC van 20 maart 2026 tot en met 30 april 2026 een openbaar onderzoek georganiseerd.</text:p>
            <text:p text:style-name="common-al"/>
            <text:p text:style-name="common-al"> Deze dossiers kunnen tot de sluiting van het openbaar onderzoek op 30 april 2026, worden ingekeken op: </text:p>
            <text:p text:style-name="common-al">• Federaal Agentschap voor Nucleaire Controle, Markiesstraat 1, 1000 Brussel. Een afspraak kan hiervoor gemaakt worden via het telefoonnummer +32 (0)2 289 21 11 of via email gericht aan <text:span text:style-name="nadrukondlijn">decommissioning@fanc.fgov.be</text:span> ;</text:p>
            <text:p text:style-name="common-al">• De gemeente Beveren-Kruibeke-Zwijndrecht gelegen te Gravenplein 8, 9120 Beveren. Een afspraak kan hiervoor gemaakt worden via het telefoonnummer +32 (0)3 750 15 11 of via de website <text:span text:style-name="nadrukondlijn">www.gemeentebkz.be/afspraak-maken</text:span> ;</text:p>
            <text:p text:style-name="common-al"> • De website van het Federaal Agentschap voor Nucleaire Controle: <text:span text:style-name="nadrukondlijn">https://fanc.fgov.be/nl/dossiers/vergunningsdossiers-en-regelgeving/lopende-vergunningsdossiers/ontmanteling-doel-3</text:span></text:p>
            <text:p text:style-name="common-al"/>
            <text:p text:style-name="common-al">Gedurende de periode waarin het openbaar onderzoek loopt kunnen standpunten, opmerkingen en bezwaren meegedeeld worden:</text:p>
            <text:p text:style-name="common-al">• Op schriftelijke wijze gericht aan “Federaal Agentschap voor Nucleaire Controle, Markiesstraat 1, 1000 Brussel” onder vermelding van “Openbaar Onderzoek Ontmanteling Doel 3 en oprichting en uitbating van de WMU”, of</text:p>
            <text:p text:style-name="common-al"> • Per email gericht aan decommissioning@fanc.fgov.be onder vermelding van “Openbaar Onderzoek Ontmanteling Doel 3 of “Openbaar Onderzoek oprichting en uitbating van de WMU”. </text:p>
            <text:p text:style-name="last-al">Aanvullende informatie kan verkregen worden bij het Federaal Agentschap voor Nucleaire Controle via het telefoonnummer +32 (0)2 289 21 11 of via email gericht aan “decommissioning@fanc.fgov.b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5385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5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5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6-03-13-CN-5-1-7-NL</meta:user-defined>
    <meta:user-defined meta:name="DCTERMS.abstract">openbaar onderzoek naar aanleiding van twee vergunningsaanvragen van NV Electrabel</meta:user-defined>
    <dc:language>nl</dc:language>
    <meta:user-defined meta:name="OVERHEIDop.locatietype/OVERHEIDop.gebiedsmarkering">Vlak</meta:user-defined>
    <meta:user-defined meta:name="DC.title">openbaar onderzoek inzake ontmanteling kernreactor Doel 3 en de oprichting en exploitatie van de Waste Management Units (WMU's)</meta:user-defined>
    <meta:user-defined meta:name="OVERHEIDop.datumEindeReactietermijn">2026-04-30</meta:user-defined>
    <meta:user-defined meta:name="OVERHEIDop.terinzageleggingBG">https://fanc.fgov.be/nl/dossiers/vergunningsdossiers-en-regelgeving/lopende-vergunningsdossiers/ontmanteling-doel-3</meta:user-defined>
    <meta:user-defined meta:name="DCTERMS.W3CDTF/DCTERMS.available">2026-03-30</meta:user-defined>
    <meta:user-defined meta:name="DCTERMS.W3CDTF/OVERHEIDop.jaargang">2026</meta:user-defined>
    <meta:user-defined meta:name="OVERHEIDop.publicationIssue">153852</meta:user-defined>
    <meta:user-defined meta:name="OVERHEIDop.GmbID/DC.identifier">gmb-2026-153852</meta:user-defined>
    <meta:user-defined meta:name="OVERHEIDop.versieInformatie"/>
  </office:meta>
</office:document-meta>
</file>