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richten van snoeiwerkzaamheden bij de sluis aan de Zuiderkade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Sluis Zuiderkade, Blokzijl</text:p>
            <text:p text:style-name="common-al">
            <text:span text:style-name="nadrukvet">Zaakomschrijving:</text:span> het verrichten van snoeiwerkzaamheden</text:p>
            <text:p text:style-name="common-al">
            <text:span text:style-name="nadrukvet">Zaaknummer:</text:span> Z2026-000032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2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2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385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3224</meta:user-defined>
    <meta:user-defined meta:name="DCTERMS.abstract">het verrichten van snoeiwerkzaamhe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richten van snoeiwerkzaamheden bij de sluis aan de Zuiderkade in Blokzij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51</meta:user-defined>
    <meta:user-defined meta:name="OVERHEIDop.GmbID/DC.identifier">gmb-2026-153851</meta:user-defined>
    <meta:user-defined meta:name="OVERHEIDop.versieInformatie"/>
  </office:meta>
</office:document-meta>
</file>