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geen bezwaar voor een kaartleesrit op 30 mei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1405, het aanvragen van een geen bezwaar voor een kaartleesrit op 30 mei 2026. (ontvangen 2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8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405</meta:user-defined>
    <dc:language>nl</dc:language>
    <meta:user-defined meta:name="OVERHEIDop.locatietype/OVERHEIDop.gebiedsmarkering">Gemeente</meta:user-defined>
    <meta:user-defined meta:name="DC.title">Aanvraag voor een geen bezwaar voor een kaartleesrit op 30 mei 2026 te Ouder-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50</meta:user-defined>
    <meta:user-defined meta:name="OVERHEIDop.GmbID/DC.identifier">gmb-2026-153850</meta:user-defined>
    <meta:user-defined meta:name="OVERHEIDop.versieInformatie"/>
  </office:meta>
</office:document-meta>
</file>