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60, 8465 PP Oudehaske: aanvraag omgevingsvergunning wijzigen van de gevels en het realiseren van een dakopbouw. (Z.878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is een omgevingsvergunning aangevraagd voor deze locatie. De aanvraag omvat het wijzigen van de gevels en het realiseren van een dakop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968</meta:user-defined>
    <dc:language>nl</dc:language>
    <meta:user-defined meta:name="OVERHEIDop.locatietype/OVERHEIDop.gebiedsmarkering">Punt</meta:user-defined>
    <meta:user-defined meta:name="DC.title">Jousterweg 160, 8465 PP Oudehaske: aanvraag omgevingsvergunning wijzigen van de gevels en het realiseren van een dakopbouw. (Z.878968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85</meta:user-defined>
    <meta:user-defined meta:name="OVERHEIDop.GmbID/DC.identifier">gmb-2026-15385</meta:user-defined>
    <meta:user-defined meta:name="OVERHEIDop.versieInformatie"/>
  </office:meta>
</office:document-meta>
</file>