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Standerd 1 t/m 8 Geffen, Standerd 10 t/m 22 (even) Geffen, Standerd 39 t/m 47 (oneven) Geffen, Houtzaagmolen 1 t/m 11 (oneven) Geffen, Houtzaagmolen 10 t/m 18 (even) Geffen, Poldermolen 1 t/m 15 (oneven) Geffen en Spinnenkop 1 t/m11 (oneven)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 Het aanleggen van 57 gesloten bodemenergiesystemen </text:p>
            <text:p text:style-name="common-al">Locatie: Standerd 1 t/m 8, 5386 HS Geffen, Standerd 10 t/m 22 (even), 5386 HS Geffen, Standerd 39 t/m 47 (oneven), 5386 HS Geffen, Houtzaagmolen 1 t/m 11 (oneven), 5386 HC Geffen, Houtzaagmolen 10 t/m 18 (even), 5386 HC Geffen, Poldermolen 1 t/m 15 (oneven), 5386 HA Geffen en Spinnenkop 1 t/m11 (oneven), 5386 HB Geffen</text:p>
            <text:p text:style-name="common-al">DSO-kenmerk: 2026022701321</text:p>
            <text:p text:style-name="common-al">Zaaknummer:  Z/275572</text:p>
            <text:p text:style-name="common-al">Datum ontvangen:  d.d. 27 febr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384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55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ss - Melding Besluit activiteiten leefomgeving (Bal) – Standerd 1 t/m 8 Geffen, Standerd 10 t/m 22 (even) Geffen, Standerd 39 t/m 47 (oneven) Geffen, Houtzaagmolen 1 t/m 11 (oneven) Geffen, Houtzaagmolen 10 t/m 18 (even) Geffen, Poldermolen 1 t/m 15 (oneven) Geffen en Spinnenkop 1 t/m11 (oneven)Geff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48</meta:user-defined>
    <meta:user-defined meta:name="OVERHEIDop.GmbID/DC.identifier">gmb-2026-153848</meta:user-defined>
    <meta:user-defined meta:name="OVERHEIDop.versieInformatie"/>
  </office:meta>
</office:document-meta>
</file>