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: Briolaan 4, Blijham, ontheffing van het verbod om vuur te stoken, verzenddatum: 30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53846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46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Op grond van artikel 5.34 APV is verleend, ontheffing van het verbod om vuur te stoken, locatie: Briolaan 4.</meta:user-defined>
    <dc:language>nl</dc:language>
    <meta:user-defined meta:name="OVERHEIDop.locatietype/OVERHEIDop.gebiedsmarkering">Adres</meta:user-defined>
    <meta:user-defined meta:name="DC.title">Verleende ontheffing: Briolaan 4, Blijham, ontheffing van het verbod om vuur te stoken, verzenddatum: 30 maart 2026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46</meta:user-defined>
    <meta:user-defined meta:name="OVERHEIDop.GmbID/DC.identifier">gmb-2026-153846</meta:user-defined>
    <meta:user-defined meta:name="OVERHEIDop.versieInformatie"/>
  </office:meta>
</office:document-meta>
</file>