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woning op de locatie Molenstraat 28A, 7391A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6</text:p>
            <text:p text:style-name="common-al">Kenmerk: Z2026-0000018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8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7</meta:user-defined>
    <meta:user-defined meta:name="DCTERMS.abstract">Molenstraat 28A, 7391AJ Twello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de woning op de locatie Molenstraat 28A, 7391AJ Twel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42</meta:user-defined>
    <meta:user-defined meta:name="OVERHEIDop.GmbID/DC.identifier">gmb-2026-153842</meta:user-defined>
    <meta:user-defined meta:name="OVERHEIDop.versieInformatie"/>
  </office:meta>
</office:document-meta>
</file>