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237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3-2026</text:span> een aanvraag voor een omgevingsvergunning, met kenmerk <text:span text:style-name="nadrukvet">Z2026-003819</text:span>/<text:span text:style-name="nadrukvet">2026032200219</text:span>, heeft ontvangen voor de Bouwactiviteit (omgevingsplan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Hudsonstraat 237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8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19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237 3025CP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41</meta:user-defined>
    <meta:user-defined meta:name="OVERHEIDop.GmbID/DC.identifier">gmb-2026-153841</meta:user-defined>
    <meta:user-defined meta:name="OVERHEIDop.versieInformatie"/>
  </office:meta>
</office:document-meta>
</file>