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“Kofferbakmarkt” van 7 tot en met 19 april 2026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30904, het plaatsen van reclameborden om bekendheid te geven aan “Kofferbakmarkt” van 7 t/m 19 april 2026. (ontvangen 19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383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3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3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30904</meta:user-defined>
    <dc:language>nl</dc:language>
    <meta:user-defined meta:name="OVERHEIDop.locatietype/OVERHEIDop.gebiedsmarkering">Gemeente</meta:user-defined>
    <meta:user-defined meta:name="DC.title">Aanvraag vergunning voor het plaatsen van reclameborden om bekendheid te geven aan “Kofferbakmarkt” van 7 tot en met 19 april 2026 te Ouder-Amst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38</meta:user-defined>
    <meta:user-defined meta:name="OVERHEIDop.GmbID/DC.identifier">gmb-2026-153838</meta:user-defined>
    <meta:user-defined meta:name="OVERHEIDop.versieInformatie"/>
  </office:meta>
</office:document-meta>
</file>