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50 Jaar Grote Markt Almere van 26 augustus 2026 t/m 29 augustus 2026 - Grote Markt (Almere Stad), Grote Markt, en de Koopmansstraat te Almere Sta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200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30 maart 2026</text:p>
            <text:p text:style-name="common-al">
            <text:span text:style-name="nadrukvet">Omschrijving:</text:span> 50 Jaar Grote Markt Almere van 26 augustus 2026 t/m 29 augustus 2026</text:p>
            <text:p text:style-name="common-al">
            <text:span text:style-name="nadrukvet">Locatie:</text:span> Grote Markt (Almere Stad), Grote Markt, en de Koopmansstraat te Almere Stad</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383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3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3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50 Jaar Grote Markt Almere van 26 augustus 2026 t/m 29 augustus 2026 - Grote Markt (Almere Stad), Grote Markt, en de Koopmansstraat te Almere Stad</meta:user-defined>
    <meta:user-defined meta:name="DCTERMS.W3CDTF/DCTERMS.available">2026-04-01</meta:user-defined>
    <meta:user-defined meta:name="DCTERMS.W3CDTF/OVERHEIDop.jaargang">2026</meta:user-defined>
    <meta:user-defined meta:name="OVERHEIDop.publicationIssue">153833</meta:user-defined>
    <meta:user-defined meta:name="OVERHEIDop.GmbID/DC.identifier">gmb-2026-153833</meta:user-defined>
    <meta:user-defined meta:name="OVERHEIDop.versieInformatie"/>
  </office:meta>
</office:document-meta>
</file>